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2" style:parent-style-name="Textbody" style:family="paragraph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Textbody" style:list-style-name="LFO1" style:family="paragraph"/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Textbody" style:list-style-name="LFO2" style:family="paragraph"/>
    <style:style style:name="T13" style:parent-style-name="Domyślnaczcionkaakapitu" style:family="text">
      <style:text-properties fo:font-size="14pt" style:font-size-asian="14pt"/>
    </style:style>
    <style:style style:name="T14" style:parent-style-name="StrongEmphasis" style:family="text">
      <style:text-properties fo:font-size="14pt" style:font-size-asian="14pt"/>
    </style:style>
    <style:style style:name="T15" style:parent-style-name="Domyślnaczcionkaakapitu" style:family="text">
      <style:text-properties fo:font-size="14pt" style:font-size-asian="14pt"/>
    </style:style>
    <style:style style:name="T16" style:parent-style-name="StrongEmphasis" style:family="text">
      <style:text-properties fo:font-size="14pt" style:font-size-asian="14pt"/>
    </style:style>
  </office:automatic-styles>
  <office:body>
    <office:text text:use-soft-page-breaks="true">
      <text:p text:style-name="P1">EUROPACUP – BESKIDY – MARATON !</text:p>
      <text:p text:style-name="P2">VII Maraton Beskidy VI Rajd Nordic Walking</text:p>
      <text:p text:style-name="Textbody"><text:span text:style-name="T3">1. Organizator: <text:s/></text:span>Rodzinny Klub Biegacza „BACA” Radziechowy, Gmina Radziechowy – Wieprz, Gmina Lipowa, Miasto<text:s/>Szczyrk, Starostwo Powiatowe Żywiec, GOK Radziechowy-Wieprz, Biblioteka Radziechowy-Wieprz</text:p>
      <text:p text:style-name="P4">2. Miejsce startu, termin i czas:</text:p>
      <text:p text:style-name="Textbody">Radziechowy k/ Żywiec Urząd Gminy - Stadion GKS 08.11. 2014 r. godzina 10:00 Nordic Walking 08.11.2014 r. godzina 8.00</text:p>
      <text:p text:style-name="Textbody">BIURO ZAWODÓW czynne od 6:00 do 9:45 domek klubowy GKS Radziechowy</text:p>
      <text:p text:style-name="Textbody">osoby które się spóźnią nie są dopuszczane do maratonu - startujemy PUNKTUALNIE !</text:p>
      <text:p text:style-name="Textbody"><text:span text:style-name="T5">3. Warunki uczestnictwa:</text:span>* zaświadczenie lekarskie * dowód osobisty lub legitymacja szkolna</text:p>
      <text:p text:style-name="Textbody"><text:span text:style-name="T6">4. Zgłoszenia do maratonu<text:s/></text:span>rozpoczynamy 15 kwietnia 2014 zgłoszenie wraz z opłata startową<text:s/><text:span text:style-name="T7">.UWAGA ! ilość startujących ograniczona do 500 zawodników.</text:span></text:p>
      <text:p text:style-name="Textbody">Komandor EDWARD DUDEK 34 – 381 Radziechowy 1282 k/Żywca tel.698-976-539 , 033 867 60 02 , 501 674 270<text:s/><text:a xlink:href="mailto:e-mail%3Bdudeked@o2.pl" office:target-frame-name="_top" xlink:show="replace">e-mail;dudeked@o2.pl</text:a></text:p>
      <text:p text:style-name="Textbody">Wysokość startowego:</text:p>
      <text:p text:style-name="Textbody">80 zł /os do 15 sierpnia 2014 r.</text:p>
      <text:p text:style-name="Textbody">130 zł/os dla zgłoszonych do 15 października 2014r.</text:p>
      <text:p text:style-name="Textbody">150 zł/os dla zgłoszonych po 15 października 2014r.</text:p>
      <text:p text:style-name="Textbody">Konto: Bansk Spółdzielczy Radziechowy - Wieprz</text:p>
      <text:p text:style-name="Textbody">Nr. 27 8140 0009 0004 9953 2000 0010 Maraton Beskidy</text:p>
      <text:list text:style-name="LFO1" text:continue-numbering="true">
        <text:list-item>
          <text:p text:style-name="P8"><text:span text:style-name="T9">Dystanse:</text:span><text:s/>„100 Maraton Edwarda Dudka” Najlepszy Bieg Górski na ultradystansie odznaczony „Złota Kozica 2009” Portal Biegi Górskie PL, "Srebrna Kozica 2010" Srebrna Kozica 2011,” Brązowa Kozica 2012” Srebrna Kozica 2013'</text:p>
        </text:list-item>
      </text:list>
      <text:p text:style-name="Textbody"><text:s/><text:span text:style-name="T10">6. Kategorie wiekowe: K i M I 1996 – 85, <text:s/>II 1984 – 75, III 1974 – 65, IV 1964 – 55,</text:span></text:p>
      <text:p text:style-name="Textbody"><text:span text:style-name="T11">V 954 – 45, VI 1944 +</text:span></text:p>
      <text:p text:style-name="Textbody">* VI Maraton bieg górski z pięknymi widokami na masyw Skrzycznego, trasa maratonu pokrywa się z trasą EKO Biegu Szlakiem Dudka, przebiega przez Radziechowy, Przybędza, Twardorzeczka, Ostre, Zimnik, Buczyna, Skrzeczne 1257 m npm, Małe Skrzyczne, Kopa Skrzyczeńska, Kościelec, Dolina Zimnika, Ostre, Twardorzeczka, Radziechowy, Golgota Beskidów, Krzyż Jubileuszowy, Przybędza -meta Radziechowy boisko ORLIK obok Szkoły. 42 km 195 m</text:p>
      <text:p text:style-name="Textbody">* Rajd Nordic Walking – 42.195 km.</text:p>
      <text:list text:style-name="LFO2" text:continue-numbering="true">
        <text:list-item>
          <text:p text:style-name="P12">Nagrody, wyróżnienia, zdobycze</text:p>
        </text:list-item>
      </text:list>
      <text:p text:style-name="Textbody">VII Maraton Beskidy zaliczany jest do cyklu Europacup – Beskidy – Maraton jako jeden z czterech Maratonów<text:s/>W związku z tym aby zostać sklasyfikowanym w ramach<text:s/>cyklu Eurocup Beskidy, należy ukończyć 3 z 4 maratonów. W przypadku osób, które nie zdążyły zarejestrować się na<text:span text:style-name="T13"><text:s/></text:span><text:span text:style-name="T14">Śląski Maraton – 16.08.2014</text:span><text:span text:style-name="T15">, będzie to<text:s/></text:span><text:span text:style-name="T16">Goral Marathon - 5.07.2014 , maratn - WOP -isty Opawa - 30.8. 2014, oraz Maraton Beskidy - 8.11.2014.</text:span></text:p>
      <text:p text:style-name="Textbody">Na<text:s/>zwycięzców czekają nagrody rzeczowe i puchary.</text:p>
      <text:p text:style-name="Textbody">Nikt z uczestników zawodów nie wróci bez upominku czy pamiątki.</text:p>
      <text:p text:style-name="Textbody">7. Na mecie góralska watra, kiełbaska i śpiew. Gra Kapela Regionaln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aniel Gabryel</dc:creator>
    <meta:creation-date>2009-04-16T11:32:00Z</meta:creation-date>
    <dc:date>2014-05-23T05:47:00Z</dc:date>
    <meta:template xlink:href="Normal" xlink:type="simple"/>
    <meta:editing-cycles>4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0" meta:character-count="2660" meta:row-count="19" meta:non-whitespace-character-count="2285"/>
  </office:meta>
</office:document-meta>
</file>